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name-asian="Verdana" style:font-weight-asian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fo:font-weight="bol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4pt" style:font-name-asian="Verdana" style:font-size-asian="14pt" style:font-name-complex="Arial CYR" style:font-size-complex="14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font-size="13pt" style:font-size-asian="13pt" style:language-asian="ru" style:country-asian="RU" style:font-size-complex="13pt" style:font-weight-complex="bold"/>
    </style:style>
    <style:style style:name="T3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7"><text:s/><text:tab/><text:tab/></text:p>
      <text:p text:style-name="P6"/>
      <text:p text:style-name="P3"><text:span text:style-name="T4">Пресс-релиз: </text:span><text:span text:style-name="T5">С начала года более 15000 неработающих пенсионеров Коми получили </text:span><text:span text:style-name="T1">возмещение расходов на проезд к месту отдыха</text:span></text:p>
      <text:h text:style-name="P11" text:outline-level="3"><text:span text:style-name="T3"><text:s text:c="6"/></text:span><text:span text:style-name="T2">Количество обращений за компенсацией ежегодно увеличивается на полтора тысячи. Так, в 2015 году компенсацию получили 21 048 неработающих пенсионеров Коми, в 2017 году – уже более 24 000 человек. За 9 месяцев 2018 года в клиентские службы ПФР обратились 15525 <text:s/>пенсионеров региона. </text:span></text:h>
      <text:p text:style-name="P9"><text:s text:c="6"/>В УПФР г. Печора Республики Коми (межрайонное) <text:s/>з<text:span text:style-name="T6">а 9 месяцев 2018 года 2060 пенсионеров.</text:span></text:p>
      <text:p text:style-name="P9"><text:s text:c="4"/>Напомним, на возмещение расходов на проезд к месту отдыха и обратно имеют право неработающие пенсионеры-северяне, получающие страховую пенсию по старости и инвалидности. Компенсация производится один раз в два года.</text:p>
      <text:p text:style-name="P9"><text:s text:c="5"/>Если пенсионер <text:s/>возмещает расходы после поездки, то по приезде ему нужно подать заявление в территориальный орган ПФР или в МФЦ и предоставить проездные билеты. Также заявление на получение компенсации можно подать через Личный кабинет на сайте ПФР, но в этом случае прийти в ПФР все же придется, чтобы предоставить проездные билеты.</text:p>
      <text:p text:style-name="P8"><text:s text:c="4"/>За получением талонов на бесплатные железнодорожные билеты пенсионеру нужно обратиться в клиентскую службу ПФР или МФЦ не менее чем за 10 рабочих дней до приобретения билетов. В этом случае необходимо предоставить документ, подтверждающий предстоящее нахождение на отдыхе (путевка, курсовка, справка от родственников или знакомых, у которых планируется отдых). </text:p>
      <text:p text:style-name="P5"/>
      <text:h text:style-name="P13" text:outline-level="1"><text:s text:c="40"/>УПФР в г. Печоре Республики Коми (межрайонное) 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0-30T08:31:01.14</dc:date>
    <meta:print-date>2018-09-19T13:23:00</meta:print-date>
    <meta:editing-cycles>7</meta:editing-cycles>
    <meta:editing-duration>PT9M56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208" meta:character-count="1516"/>
  </office:meta>
</office:document-meta>
</file>