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fo:font-weight="bold" style:font-size-asian="13pt" style:language-asian="ru" style:country-asian="RU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fo:font-size="13pt" style:font-name-asian="Verdana" style:font-size-asian="13pt" style:font-name-complex="Arial CYR" style:font-size-complex="13pt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2" style:family="text">
      <style:text-properties fo:font-size="13pt" style:font-size-asian="13pt" style:language-asian="ru" style:country-asian="RU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/>
    </style:style>
    <style:style style:name="T12" style:family="text">
      <style:text-properties style:font-weight-complex="bold"/>
    </style:style>
    <style:style style:name="T13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4"><text:s/><text:tab/><text:tab/></text:p>
      <text:p text:style-name="P3"/>
      <text:p text:style-name="P13"><text:span text:style-name="T10">Пресс-релиз: </text:span><text:span text:style-name="T10">С 1 января 2019 года страховые пенсии вырастут на 7%</text:span></text:p>
      <text:p text:style-name="P9"><text:span text:style-name="T8"/></text:p>
      <text:p text:style-name="P11"><text:span text:style-name="T13">01 ноября 2018 года, Сыктывкар.</text:span> В соответствии с федеральным законом №350-ФЗ от 03.10.2018 в 2019-2024 годах индексация страховых пенсий будет проходить с 1 января каждого года. Ожидается, что размер индексации будет превышать уровень инфляции за предыдущий год. </text:p>
      <text:p text:style-name="P11"/>
      <text:p text:style-name="P11">Так, с 1 января 2019 года страховые пенсии вырастут на 7%, с 1 января 2020 года – на 6,6%, с 1 января 2021 года – на 6,3%.</text:p>
      <text:p text:style-name="P11"/>
      <text:p text:style-name="P11">Обращаем внимание, что индексации подлежат страховые пенсии неработающих пенсионеров. Пенсии работающих пенсионеров индексируются только после завершения трудовой деятельности.</text:p>
      <text:p text:style-name="P11"/>
      <text:p text:style-name="P10"><text:span text:style-name="T8">Напомним, с 1 января 2018 года </text:span><text:span text:style-name="Strong_20_Emphasis"><text:span text:style-name="T9">страховые пенсии</text:span></text:span><text:span text:style-name="T8"> неработающих пенсионеров повысились на 3,7%. На 01.10.2018 средний размер страховой пенсии по старости в Республике Коми составил 17,9 тысяч рублей, по инвалидности и случаю потери кормильца – около 11 тысяч рублей.</text:span></text:p>
      <text:h text:style-name="P14" text:outline-level="1"><text:s text:c="39"/></text:h>
      <text:h text:style-name="P14" text:outline-level="1"><text:s text:c="41"/>УПФР в г. Печоре Республики Коми (межрайонное) 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1-01T15:24:43.15</dc:date>
    <meta:print-date>2018-11-01T15:24:18.72</meta:print-date>
    <meta:editing-cycles>7</meta:editing-cycles>
    <meta:editing-duration>PT9M56S</meta:editing-duration>
    <meta:generator>OpenOffice/4.1.2$Win32 OpenOffice.org_project/412m3$Build-9782</meta:generator>
    <meta:document-statistic meta:table-count="0" meta:image-count="1" meta:object-count="0" meta:page-count="1" meta:paragraph-count="9" meta:word-count="139" meta:character-count="1020"/>
  </office:meta>
</office:document-meta>
</file>