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.494cm" fo:margin-bottom="0.494cm" fo:line-height="115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name-asian="Verdana" style:font-size-asian="13pt" style:font-name-complex="Arial CYR" style:font-size-complex="13pt"/>
    </style:style>
    <style:style style:name="P14" style:family="paragraph" style:parent-style-name="Обычный_20__28_веб_29_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Обычный_20__28_веб_29_">
      <style:paragraph-properties fo:text-align="justify" style:justify-single-wor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/>
    </style:style>
    <style:style style:name="T4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language="en" fo:country="US" style:font-size-asian="13pt" style:font-size-complex="13pt"/>
    </style:style>
    <style:style style:name="T12" style:family="text">
      <style:text-properties fo:color="#000000"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4"><text:s/><text:tab/><text:tab/></text:p>
      <text:p text:style-name="P3"/>
      <text:p text:style-name="P7"><text:span text:style-name="T5">Пресс-релиз: </text:span><text:span text:style-name="T7">242 семьи Коми обратились за ежемесячной </text:span></text:p>
      <text:p text:style-name="P9"><text:span text:style-name="T6">выплатой из материнского капитала</text:span></text:p>
      <text:p text:style-name="P9"><text:span text:style-name="T5"/></text:p>
      <text:p text:style-name="P8"><text:span text:style-name="T4">Сыктывкар, 09 ноября 2018 года. </text:span><text:span text:style-name="T1">242 семьи Коми обратились в ПФР за назначением ежемесячной выплаты из материнского капитала в размере </text:span><text:span text:style-name="T2">12487 рублей</text:span><text:span text:style-name="T1">. В том числе, в УПФР г. Печоры Республики Коми (межрайонное) обратились за <text:s/>назначением ежемесячной выплаты из материнского капитала 21 семья.</text:span></text:p>
      <text:p text:style-name="P11"><text:span text:style-name="T1">Напомним, ежемесячная выплата полагается тем семьям, в которых второй ребенок родился (был усыновлен) после 1 января 2018 года. При этом доход на одного члена семьи не должен превышать 19 914 рублей*. </text:span></text:p>
      <text:p text:style-name="P12">За назначением ежемесячной выплаты следует обращаться в клиентские службы ПФР и МФЦ «Мои документы». При этом можно оформить сразу два заявления: на получение сертификата и установление выплаты. Одновременно можно оформить ребенку СНИЛС.</text:p>
      <text:p text:style-name="P12">Написать заявление об установлении ежемесячной выплаты можно в любое время в течение полутора лет со дня рождения второго ребенка. Если обратиться за выплатой в первые шесть месяцев, то она будет установлена с даты рождения ребенка, если обратиться позднее, то выплата будет назначена со дня подачи заявления.</text:p>
      <text:p text:style-name="P11"><text:span text:style-name="T1">Ежемесячная выплата осуществляется до достижения ребенком полутора лет, однако первый выплатной период рассчитан на год. После этого нужно вновь подать заявление на ее назначение.</text:span></text:p>
      <text:p text:style-name="P11"><text:span text:style-name="T1">Рассчитать, имеет ли семья право на эту выплату, можно на сайте ПФР с помощью онлайн-калькулятора http://www.pfrf.ru/knopki/zhizn~4061/.</text:span></text:p>
      <text:p text:style-name="P10">* 1,5 прожиточных минимума в Республике Коми <text:span text:style-name="T9">за </text:span><text:span text:style-name="T12">II</text:span><text:span text:style-name="T9"> квартал 2017 года.</text:span></text:p>
      <text:h text:style-name="P13" text:outline-level="1"><text:s text:c="39"/></text:h>
      <text:h text:style-name="P13" text:outline-level="1"><text:s text:c="41"/>УПФР в г. Печоре Республики Коми (межрайонное) 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09T15:43:57.26</dc:date>
    <meta:print-date>2018-11-09T15:39:47.98</meta:print-date>
    <meta:editing-cycles>8</meta:editing-cycles>
    <meta:editing-duration>PT16M7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221" meta:character-count="1638"/>
  </office:meta>
</office:document-meta>
</file>