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language="en" fo:country="US" fo:font-weight="bold" style:font-size-asian="13pt" style:font-weight-asian="bold" style:font-name-complex="Times New Roman" style:font-size-complex="13pt"/>
    </style:style>
    <style:style style:name="T4" style:family="text">
      <style:text-properties style:font-name-asian="Verdana" style:font-name-complex="Arial CYR"/>
    </style:style>
    <style:style style:name="T5" style:family="text">
      <style:text-properties fo:font-weight="bold" style:font-name-asian="Verdana" style:font-weight-asian="bold" style:font-name-complex="Arial CYR" style:font-weight-complex="bold"/>
    </style:style>
    <style:style style:name="T6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7" style:family="text">
      <style:text-properties fo:color="#000000" style:font-name="Times New Roman" fo:font-weight="bold" style:font-weight-asian="bold" style:font-name-complex="Times New Roman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/text:p>
      <text:p text:style-name="P4"><text:s/><text:tab/><text:tab/></text:p>
      <text:p text:style-name="P3"/>
      <text:p text:style-name="P11"><text:span text:style-name="T1">Пресс-релиз: </text:span><text:span text:style-name="T7">Заявление о назначении ежемесячной выплаты из материнского капитала подали 305 семей региона</text:span></text:p>
      <text:p text:style-name="P5"><text:span text:style-name="Strong_20_Emphasis"><text:span text:style-name="T11"/></text:span></text:p>
      <text:p text:style-name="P10"><text:span text:style-name="T10">26 декабря 2018 года, Сыктывкар.</text:span><text:span text:style-name="T9"> </text:span><text:span text:style-name="T8">ОПФР по Республике Коми продолжает прием заявлений об установлении ежемесячной выплаты из материнского капитала от семей, в которых второй или последующий ребенок родился (был усыновлен) после 1 января 2018 года. </text:span><text:span text:style-name="T9">На сегодняшний день за выплатой обратились 305 семей региона. В том числе, в УПФР г. Печоры Республики Коми (межрайонное) обратились за <text:s text:c="2"/>выплатой из материнского капитала 23 семьи.</text:span></text:p>
      <text:p text:style-name="P7"/>
      <text:p text:style-name="P7">Обращаем внимание, ежемесячная выплата осуществляется до достижения ребенком полутора лет. При этом первое поданное заявление действительно в течение одного года с даты рождения ребенка. Чтобы продлить выплату еще на полгода, семьям необходимо написать новое заявление и представить документы о доходах. Так, семьям, в которых второй ребенок родился в январе 2018 года, следует подать заявление в январе 2019 года (но не ранее исполнения ребенку одного года). Если второй ребенок родился в феврале 2018 года, то заявление нужно написать в феврале 2019 года и т.д.</text:p>
      <text:p text:style-name="P8"/>
      <text:p text:style-name="P9"><text:span text:style-name="T6">Подать заявление можно в клиентской службе ПФР (предварительная запись </text:span><text:a xlink:type="simple" xlink:href="http://www.es.pfrf.ru/" text:style-name="Internet_20_link" text:visited-style-name="Visited_20_Internet_20_Link"><text:span text:style-name="Internet_20_link"><text:span text:style-name="T3">www</text:span></text:span></text:a><text:a xlink:type="simple" xlink:href="http://www.es.pfrf.ru/" text:style-name="Internet_20_link" text:visited-style-name="Visited_20_Internet_20_Link"><text:span text:style-name="Internet_20_link"><text:span text:style-name="T2">.</text:span></text:span></text:a><text:a xlink:type="simple" xlink:href="http://www.es.pfrf.ru/" text:style-name="Internet_20_link" text:visited-style-name="Visited_20_Internet_20_Link"><text:span text:style-name="Internet_20_link"><text:span text:style-name="T3">es</text:span></text:span></text:a><text:a xlink:type="simple" xlink:href="http://www.es.pfrf.ru/" text:style-name="Internet_20_link" text:visited-style-name="Visited_20_Internet_20_Link"><text:span text:style-name="Internet_20_link"><text:span text:style-name="T2">.</text:span></text:span></text:a><text:a xlink:type="simple" xlink:href="http://www.es.pfrf.ru/" text:style-name="Internet_20_link" text:visited-style-name="Visited_20_Internet_20_Link"><text:span text:style-name="Internet_20_link"><text:span text:style-name="T3">pfrf</text:span></text:span></text:a><text:a xlink:type="simple" xlink:href="http://www.es.pfrf.ru/" text:style-name="Internet_20_link" text:visited-style-name="Visited_20_Internet_20_Link"><text:span text:style-name="Internet_20_link"><text:span text:style-name="T2">.</text:span></text:span></text:a><text:a xlink:type="simple" xlink:href="http://www.es.pfrf.ru/" text:style-name="Internet_20_link" text:visited-style-name="Visited_20_Internet_20_Link"><text:span text:style-name="Internet_20_link"><text:span text:style-name="T3">ru</text:span></text:span></text:a><text:span text:style-name="T6">) и МФЦ «Мои документы». Определить, имеет ли семья право на ежемесячную выплату из средств материнского капитала, а также ознакомиться с необходимыми документами можно на сайте ПФР </text:span><text:a xlink:type="simple" xlink:href="http://www.pfrf.ru/knopki/zhizn~4061" text:style-name="Internet_20_link" text:visited-style-name="Visited_20_Internet_20_Link"><text:span text:style-name="Internet_20_link"><text:span text:style-name="T2">http://www.pfrf.ru/knopki/zhizn~4061</text:span></text:span></text:a><text:span text:style-name="T6">.</text:span></text:p>
      <text:p text:style-name="P12"><text:span text:style-name="T4"><text:s text:c="44"/></text:span><text:span text:style-name="T5"><text:s text:c="8"/>УПФР в г. Печоре Республики Коми (межрайонное)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8-12-27T09:22:09.16</dc:date>
    <meta:print-date>2018-12-26T16:43:24.89</meta:print-date>
    <meta:editing-cycles>15</meta:editing-cycles>
    <meta:editing-duration>PT50M33S</meta:editing-duration>
    <meta:generator>OpenOffice/4.1.2$Win32 OpenOffice.org_project/412m3$Build-9782</meta:generator>
    <meta:document-statistic meta:table-count="0" meta:image-count="1" meta:object-count="0" meta:page-count="1" meta:paragraph-count="7" meta:word-count="202" meta:character-count="1502"/>
  </office:meta>
</office:document-meta>
</file>