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Обычный_20__28_веб_29_">
      <style:paragraph-properties fo:text-align="justify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-asian="Verdana" style:font-name-complex="Arial CYR"/>
    </style:style>
    <style:style style:name="T6" style:family="text">
      <style:text-properties fo:font-weight="bold" style:font-name-asian="Verdana" style:font-weight-asian="bold" style:font-name-complex="Arial CYR" style:font-weight-complex="bold"/>
    </style:style>
    <style:style style:name="T7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weight="bold" style:font-weight-asian="bold" style:font-name-complex="Times New Roman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4"><text:s/><text:tab/><text:tab/></text:p>
      <text:p text:style-name="P3"/>
      <text:p text:style-name="P12"><text:span text:style-name="T4">Пресс-релиз: </text:span><text:span text:style-name="T2">Мобильное приложение ПФР: информация о стаже и баллах всегда под рукой</text:span></text:p>
      <text:p text:style-name="P13"><text:s text:c="6"/>Бесплатное мобильное приложение ПФР, доступное для платформ <text:a xlink:type="simple" xlink:href="https://itunes.apple.com/ru/app/пфр-электронные-сервисы/id1202653519?mt=8" text:style-name="Internet_20_link" text:visited-style-name="Visited_20_Internet_20_Link"><text:span text:style-name="Internet_20_link">iOS</text:span></text:a> и <text:a xlink:type="simple" xlink:href="https://play.google.com/store/apps/details?id=com.pfrf.mobile" text:style-name="Internet_20_link" text:visited-style-name="Visited_20_Internet_20_Link"><text:span text:style-name="Internet_20_link">Android</text:span></text:a>, дает возможность пользователям мобильных устройств воспользоваться ключевыми функциями, которые представлены в Личном кабинете на сайте Пенсионного фонда.</text:p>
      <text:p text:style-name="P13">Для входа в приложение необходимо ввести четырехзначный пин-код и пройти авторизацию с помощью подтвержденной учетной записи на портале госуслуг. </text:p>
      <text:p text:style-name="P13">В дальнейшем вход осуществляется через этот пин-код. Пенсионный фонд первый среди госведомств реализовал механизм авторизации в Единой системе идентификации и аутентификации (ЕСИА) с помощью пин-кода.</text:p>
      <text:p text:style-name="P13">С помощью приложения можно получить сведения о состоянии своего счета в ПФР – о накопленных пенсионных баллах и стаже; о назначенной пенсии или социальной выплате, размере материнского капитала; истории своих обращений в ПФР.</text:p>
      <text:p text:style-name="P12"><text:span text:style-name="T4">В то же время ряд услуг, доступных через приложение, доступен и без авторизации на портале госуслуг. Так, с использованием службы геолокации приложение найдет ближайшую клиентскую службу Пенсионного фонда или МФЦ и предоставит возможность записаться на прием. Помимо этого через приложение можно заказать необходимые справки и документы, а также направить обращение в ПФР.</text:span></text:p>
      <text:p text:style-name="P10"><text:span text:style-name="T5"><text:s text:c="44"/></text:span><text:span text:style-name="T6"><text:s text:c="8"/>УПФР в г. Печоре Республики Коми (межрайонное)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9-01-09T14:03:01</dc:date>
    <meta:print-date>2018-12-26T16:43:24.89</meta:print-date>
    <meta:editing-cycles>15</meta:editing-cycles>
    <meta:editing-duration>PT50M33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175" meta:character-count="1364"/>
  </office:meta>
</office:document-meta>
</file>