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Heading_20_3">
      <style:paragraph-properties fo:text-align="justify" style:justify-single-word="false"/>
    </style:style>
    <style:style style:name="P14" style:family="paragraph" style:parent-style-name="Обычный_20__28_веб_29_">
      <style:paragraph-properties fo:text-align="justify" style:justify-single-word="fals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style:letter-kerning="true" style:font-size-asian="13pt" style:language-asian="ru" style:country-asian="RU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language-asian="ru" style:country-asian="RU" style:font-size-complex="13pt" style:font-weight-complex="bold"/>
    </style:style>
    <style:style style:name="T5" style:family="text">
      <style:text-properties fo:font-size="13pt" fo:language="en" fo:country="US" style:font-size-asian="13pt" style:language-asian="ru" style:country-asian="RU" style:font-size-complex="13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-asian="Verdana" style:font-name-complex="Arial CYR"/>
    </style:style>
    <style:style style:name="T14" style:family="text">
      <style:text-properties style:language-asian="ru" style:country-asian="RU"/>
    </style:style>
    <style:style style:name="T15" style:family="text">
      <style:text-properties fo:font-weight="bold" style:font-name-asian="Verdana" style:font-weight-asian="bold" style:font-name-complex="Arial CYR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4"><text:s/><text:tab/><text:tab/></text:p>
      <text:p text:style-name="P3"/>
      <text:p text:style-name="P11"><text:span text:style-name="T6">Пресс-релиз: </text:span><text:span text:style-name="T9">Почти 65 тысяч жителей Коми имеют инвалидность</text:span></text:p>
      <text:h text:style-name="P13" text:outline-level="3"><text:span text:style-name="T12"><text:s text:c="4"/>Каждый год не только в Российской Федерации, но и во всем мире 3 декабря отмечают День инвалидов. <text:s/>По Республике Коми</text:span><text:span text:style-name="T10"> </text:span><text:span text:style-name="T11">28 128 человек имеют инвалидность 3 группы, 25 040 человек – инвалидность 2 группы, 8441 человек – инвалидность 1 группы, еще 3336 человека – это дети-инвалиды. Средний размер страховой пенсии по инвалидности (ее получают те, кто еще не достиг общеустановленного пенсионного возраста) составляет 11 тысяч рублей.</text:span></text:h>
      <text:p text:style-name="P12"><text:span text:style-name="T11">В том числе по Печоре 1572 человека имеют инвалидность 3 группы, 1308 человек – инвалидность 2 группы, 732 человека – инвалидность 1 группы, <text:s/>206 человек – это дети-инвалиды.</text:span></text:p>
      <text:p text:style-name="P14"><text:span text:style-name="T3">Помимо пенсии, граждане, имеющие инвалидность, получают ежемесячные денежные выплаты в следующих размерах: 3626,98 руб. – 1 группа инвалидности; 2590,24 руб. – 2 группа инвалидности и дети-инвалиды; 2073,51 руб. – 3 группа инвалидности (суммы указаны без вычета стоимости набора социальных услуг).</text:span></text:p>
      <text:p text:style-name="P6"><text:span text:style-name="T3">И</text:span><text:span text:style-name="T4">нформацию о назначенных социальных выплатах, о </text:span><text:span text:style-name="T3">рекомендованных и исполненных мероприятиях по программам реабилитации, о предоставлении иных государственных услуг граждане, имеющие инвалидность, могут получить в Личном кабинете в информационной системе «Федеральный реестр инвалидов». </text:span></text:p>
      <text:p text:style-name="P6"><text:span text:style-name="T4">Войти в Личный кабинет можно через сайт ПФР </text:span><text:a xlink:type="simple" xlink:href="http://www.pfrf.ru/" text:style-name="Internet_20_link" text:visited-style-name="Visited_20_Internet_20_Link"><text:span text:style-name="Internet_20_link"><text:span text:style-name="T5">www</text:span></text:span></text:a><text:a xlink:type="simple" xlink:href="http://www.pfrf.ru/" text:style-name="Internet_20_link" text:visited-style-name="Visited_20_Internet_20_Link"><text:span text:style-name="Internet_20_link"><text:span text:style-name="T4">.</text:span></text:span></text:a><text:a xlink:type="simple" xlink:href="http://www.pfrf.ru/" text:style-name="Internet_20_link" text:visited-style-name="Visited_20_Internet_20_Link"><text:span text:style-name="Internet_20_link"><text:span text:style-name="T5">pfrf</text:span></text:span></text:a><text:a xlink:type="simple" xlink:href="http://www.pfrf.ru/" text:style-name="Internet_20_link" text:visited-style-name="Visited_20_Internet_20_Link"><text:span text:style-name="Internet_20_link"><text:span text:style-name="T4">.</text:span></text:span></text:a><text:a xlink:type="simple" xlink:href="http://www.pfrf.ru/" text:style-name="Internet_20_link" text:visited-style-name="Visited_20_Internet_20_Link"><text:span text:style-name="Internet_20_link"><text:span text:style-name="T5">ru</text:span></text:span></text:a><text:span text:style-name="T4"> (раздел «Федеральный реестр инвалидов»). Для входа нужно иметь подтвержденную учетную запись на портале госуслуг </text:span><text:a xlink:type="simple" xlink:href="http://www.gosuslugi.ru/" text:style-name="Internet_20_link" text:visited-style-name="Visited_20_Internet_20_Link"><text:span text:style-name="Internet_20_link"><text:span text:style-name="T5">www</text:span></text:span></text:a><text:a xlink:type="simple" xlink:href="http://www.gosuslugi.ru/" text:style-name="Internet_20_link" text:visited-style-name="Visited_20_Internet_20_Link"><text:span text:style-name="Internet_20_link"><text:span text:style-name="T4">.</text:span></text:span></text:a><text:a xlink:type="simple" xlink:href="http://www.gosuslugi.ru/" text:style-name="Internet_20_link" text:visited-style-name="Visited_20_Internet_20_Link"><text:span text:style-name="Internet_20_link"><text:span text:style-name="T5">gosuslugi</text:span></text:span></text:a><text:a xlink:type="simple" xlink:href="http://www.gosuslugi.ru/" text:style-name="Internet_20_link" text:visited-style-name="Visited_20_Internet_20_Link"><text:span text:style-name="Internet_20_link"><text:span text:style-name="T4">.</text:span></text:span></text:a><text:a xlink:type="simple" xlink:href="http://www.gosuslugi.ru/" text:style-name="Internet_20_link" text:visited-style-name="Visited_20_Internet_20_Link"><text:span text:style-name="Internet_20_link"><text:span text:style-name="T5">ru</text:span></text:span></text:a><text:span text:style-name="T4">. </text:span></text:p>
      <text:p text:style-name="P8"><text:span text:style-name="T14"> </text:span><text:span text:style-name="T13"> <text:s text:c="43"/></text:span><text:span text:style-name="T15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04T09:31:29.57</dc:date>
    <meta:print-date>2018-12-04T09:31:26.96</meta:print-date>
    <meta:editing-cycles>13</meta:editing-cycles>
    <meta:editing-duration>PT48M48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205" meta:character-count="1540"/>
  </office:meta>
</office:document-meta>
</file>