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0cm" style:auto-text-indent="false" style:text-autospace="none" style:writing-mode="lr-tb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0cm" style:auto-text-indent="false" style:text-autospace="none" style:writing-mode="lr-tb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0cm" style:auto-text-indent="false" style:text-autospace="none"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Verdana" style:font-name-complex="Arial CYR"/>
    </style:style>
    <style:style style:name="T2" style:family="text">
      <style:text-properties fo:font-weight="bold" style:font-name-asian="Verdana" style:font-weight-asian="bold" style:font-name-complex="Arial CYR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4"><text:s/><text:tab/><text:tab/></text:p>
      <text:p text:style-name="P3"/>
      <text:p text:style-name="P7"><text:span text:style-name="T3">Пресс-релиз: <text:s/></text:span><text:span text:style-name="T4">С 1 января 1450 пенсионеров Коми получили прибавку за сельский стаж <text:s/></text:span></text:p>
      <text:p text:style-name="P12"><text:span text:style-name="T4">31 января 2019 года, Сыктывкар.</text:span><text:span text:style-name="T5"> С 1 января 2019 года выросли пенсии неработающих пенсионеров, живущих в сельской местности и имеющих 30 лет стажа в сельском хозяйстве. В Республике Коми повышение коснулось 1450 человек. <text:s/>Размер увеличения у пенсионеров по возрасту составил 1333,55 рубля (25% от фиксированной выплаты), у получателей пенсии по инвалидности 3 группы, - <text:s/>667 рублей. Прибавка рассчитывалась исходя из нового размера фиксированной выплаты к страховой пенсии, который после индексации с 1 января 2019 года составил 5334,19 рубля. В г.Печоре и Печорском районе повышение коснулось 32 человек.</text:span></text:p>
      <text:p text:style-name="P9"><text:s text:c="3"/>Перерасчет пенсий проходил беззаявительно, по документам выплатных дел пенсионеров. В настоящее время работа по перерасчету пенсий сельских пенсионеров продолжается. </text:p>
      <text:p text:style-name="P9"><text:s text:c="5"/>Граждане, проживающие в сельской местности, могут обратиться c заявлением о перерасчете пенсии. При этом необходимо представить документы, подтверждающие их работу в колхозах, совхозах и других сельскохозяйственных предприятиях и организациях, занимающихся животноводством, растениеводством, рыбоводством, а также занятость в профессиях (должностях), предусмотренных Списком от 29.11.2018 № 1440.</text:p>
      <text:p text:style-name="P9"><text:s text:c="5"/>При обращении до конца 2019 года перерасчет будет сделан с 1 января нынешнего года. В случае более поздней подачи заявления пенсия будет повышена с 1 числа месяца, следующего за месяцем обращения.</text:p>
      <text:p text:style-name="P8"/>
      <text:p text:style-name="P6"><text:span text:style-name="T6"><text:s text:c="7"/></text:span><text:span text:style-name="T1"><text:s text:c="34"/></text:span><text:span text:style-name="T2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9-02-01T11:23:38.84</dc:date>
    <meta:print-date>2019-02-01T08:24:07.88</meta:print-date>
    <meta:editing-cycles>21</meta:editing-cycles>
    <meta:editing-duration>PT1H30M47S</meta:editing-duration>
    <meta:generator>OpenOffice/4.1.2$Win32 OpenOffice.org_project/412m3$Build-9782</meta:generator>
    <meta:document-statistic meta:table-count="0" meta:image-count="1" meta:object-count="0" meta:page-count="1" meta:paragraph-count="8" meta:word-count="201" meta:character-count="1558"/>
  </office:meta>
</office:document-meta>
</file>