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text-autospace="non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style:line-height-at-least="0.423cm"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19" style:family="paragraph" style:parent-style-name="Standard" style:list-style-name="WW8Num8"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text-autospace="none"/>
      <style:text-properties fo:color="#000000" fo:font-size="13pt" style:font-size-asian="13pt" style:font-size-complex="13pt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-asian="Verdana" style:font-name-complex="Arial CYR"/>
    </style:style>
    <style:style style:name="T2" style:family="text">
      <style:text-properties fo:font-weight="bold" style:font-name-asian="Verdana" style:font-weight-asian="bold" style:font-name-complex="Arial CYR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name-asian="Verdana" style:font-size-asian="13pt" style:font-weight-asian="bold" style:font-name-complex="Arial CYR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ru" style:country-asian="RU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font-name-asian="Verdana" style:font-size-asian="13pt" style:font-name-complex="Arial CYR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ext:p text:style-name="P4"><text:s/><text:tab/><text:tab/></text:p>
      <text:p text:style-name="P3"/>
      <text:p text:style-name="P10"><text:span text:style-name="T3">Пресс-релиз: <text:s/></text:span><text:span text:style-name="T4">С 1 февраля у 80 000 федеральных льготников Коми увеличились размеры ежемесячных денежных выплат </text:span></text:p>
      <text:p text:style-name="P11"/>
      <text:p text:style-name="P12"><text:span text:style-name="T7">01 февраля 2019 года, Сыктывкар.</text:span><text:span text:style-name="T9"> С 1 февраля на 4,3% </text:span><text:span text:style-name="T5">увеличены размеры ежемесячной денежной выплаты (ЕДВ) и стоимость набора социальных услуг для федеральных льготников. Это повышение коснулось порядка 80 000 жителей Республики Коми, в том числе жителей Печоры - 4740. </text:span></text:p>
      <text:p text:style-name="P9"/>
      <text:p text:style-name="P16">Размеры ежемесячных денежных выплат с 1 февраля составляют (сумма без вычета стоимости набора социальных услуг):</text:p>
      <text:p text:style-name="P14"><text:span text:style-name="T5">- инвалиды ВОВ – </text:span><text:span text:style-name="T10">5403,22 руб</text:span><text:span text:style-name="T5">.;</text:span></text:p>
      <text:p text:style-name="P6">- ветераны боевых действий, жители блокадного Ленинграда – 2972,82 руб.;</text:p>
      <text:p text:style-name="P5"><text:span text:style-name="T5">- инвалиды 1 группы – </text:span><text:span text:style-name="T10">3782,94 руб.</text:span><text:span text:style-name="T5">;</text:span></text:p>
      <text:p text:style-name="P5"><text:span text:style-name="T5">- инвалиды 2 группы, дети-инвалиды – </text:span><text:span text:style-name="T10">2701,62 </text:span><text:span text:style-name="T5">руб.;</text:span></text:p>
      <text:p text:style-name="P5"><text:span text:style-name="T5">- инвалиды 3 группы – </text:span><text:span text:style-name="T10">2162,67 </text:span><text:span text:style-name="T5">руб.</text:span></text:p>
      <text:p text:style-name="P6"/>
      <text:p text:style-name="P13"><text:span text:style-name="T5">Одновременно с индексацией ЕДВ на 4,3% выросла стоимость набора социальных услуг (соцпакета), который федеральные льготники могут получать в натуральной форме или денежном эквиваленте. Теперь </text:span><text:span text:style-name="T9">его стоимость составляет 1121,42 руб. в месяц, в том числе:</text:span></text:p>
      <text:list xml:id="list4331024536900911178" text:style-name="WW8Num8">
        <text:list-item>
          <text:p text:style-name="P18">обеспечение необходимыми медикаментами – 863,75 руб.;</text:p>
        </text:list-item>
        <text:list-item>
          <text:p text:style-name="P18">предоставление путевки на санаторно-курортное лечение для профилактики основных заболеваний – 133,62 руб.; </text:p>
        </text:list-item>
        <text:list-item>
          <text:p text:style-name="P19">бесплатный проезд на пригородном железнодорожном транспорте, а также на междугородном транспорте к месту лечения и обратно – 124,05 руб.</text:p>
        </text:list-item>
      </text:list>
      <text:p text:style-name="P8"/>
      <text:p text:style-name="P17"><text:span text:style-name="T11"><text:s text:c="7"/></text:span><text:span text:style-name="T12"><text:s text:c="34"/></text:span><text:span text:style-name="T8"><text:s text:c="8"/>УПФР в г. Печоре Республики Коми (межрайонное)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2-01T15:29:01.84</dc:date>
    <meta:print-date>2019-02-01T15:14:41.26</meta:print-date>
    <meta:editing-cycles>22</meta:editing-cycles>
    <meta:editing-duration>PT1H44M24S</meta:editing-duration>
    <meta:generator>OpenOffice/4.1.2$Win32 OpenOffice.org_project/412m3$Build-9782</meta:generator>
    <meta:document-statistic meta:table-count="0" meta:image-count="1" meta:object-count="0" meta:page-count="1" meta:paragraph-count="15" meta:word-count="189" meta:character-count="1363"/>
  </office:meta>
</office:document-meta>
</file>